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fo:font-size="13pt" fo:letter-spacing="normal" fo:font-style="normal" fo:font-weight="normal" style:font-size-asian="13pt" style:font-style-asian="normal" style:font-weight-asian="normal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GRAFIA</text:p>
      <text:p text:style-name="Standard"/>
      <text:p text:style-name="Standard"/>
      <text:p text:style-name="P1">Cristina Laghi è nata a Faenza nel 1979 e insegna Lettere.</text:p>
      <text:p text:style-name="P1">Ha pubblicato diverse raccolte di poesie presso la Società editrice "Il Ponte Vecchio" di Cesena, tra le quali Del Chiarore Ardente (2003), tradotta anche in Francia, Maschera Inquieta (2008) e Nei pomeriggi d'amore (2011), con le fotografie di Andrea Drei.  Del 2009 è invece La terza luna, silloge bilingue italo-rumena, scritta in collaborazione con Rosarita Berardi.</text:p>
      <text:p text:style-name="P1">Nel 2015 ha pubblicato Lode al Dubbio, una raccolta di racconti/prose d'arte che riflettono sull'attualità. </text:p>
      <text:p text:style-name="P1">Appassionata fruitrice d'arte, si diletta anche di ceramica, fotografia e organizzazione e cura di mos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.org/3.4.1$Win32 OpenOffice.org_project/341m1$Build-9593</meta:generator>
    <dc:date>2018-05-04T18:36:32.33</dc:date>
    <meta:document-statistic meta:table-count="0" meta:image-count="0" meta:object-count="0" meta:page-count="1" meta:paragraph-count="5" meta:word-count="98" meta:character-count="651"/>
    <meta:user-defined meta:name="Info 1"/>
    <meta:user-defined meta:name="Info 2"/>
    <meta:user-defined meta:name="Info 3"/>
    <meta:user-defined meta:name="Info 4"/>
  </office:meta>
</office:document-meta>
</file>